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996cm" fo:margin-left="0cm" table:align="left" style:writing-mode="lr-tb"/>
    </style:style>
    <style:style style:name="Tabla1.A" style:family="table-column">
      <style:table-column-properties style:column-width="8.996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95d1e" officeooo:paragraph-rsid="00195d1e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officeooo:rsid="001d5b9d" officeooo:paragraph-rsid="001d5b9d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1f209a" style:font-weight-asian="bold" style:font-weight-complex="bold"/>
    </style:style>
    <style:style style:name="T2" style:family="text">
      <style:text-properties officeooo:rsid="00195d1e"/>
    </style:style>
    <style:style style:name="T3" style:family="text">
      <style:text-properties officeooo:rsid="001ad96d"/>
    </style:style>
    <style:style style:name="T4" style:family="text">
      <style:text-properties officeooo:rsid="001f209a"/>
    </style:style>
    <style:style style:name="T5" style:family="text">
      <style:text-properties fo:font-size="14pt" officeooo:rsid="001f209a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12"><text:span text:style-name="T4">RESOLUCIÓN</text:span> Nº <text:span text:style-name="T5">1306</text:span></text:p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Designar como miembro <text:span text:style-name="T4">titular</text:span>, para conformar el Jurado del Concurso Abierto de Antecedentes y Oposición correspondiente a un Cargo Titular en la Secretar<text:span text:style-name="T4">í</text:span>a Ejecutiva del Órgano de Revisión y <text:span text:style-name="T3">Promoción</text:span> de Derechos de los Usuarios de los Servicios de Salud Mental, a la señora Diputada Gisel Mahmud.</text:p>
      <text:p text:style-name="P4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2">2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11"><text:tab/><text:tab/><text:tab/><text:span text:style-name="T1">SALA DE SESIONES,</text:span><text:span text:style-name="T4"> 12 de marzo de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7T10:04:42.308900307</dc:date>
    <meta:print-date>2020-03-12T13:31:34.954409398</meta:print-date>
    <meta:editing-cycles>50</meta:editing-cycles>
    <meta:editing-duration>PT2H29M42S</meta:editing-duration>
    <meta:generator>LibreOffice/6.2.8.2$Linux_X86_64 LibreOffice_project/20$Build-2</meta:generator>
    <meta:document-statistic meta:table-count="2" meta:image-count="1" meta:object-count="0" meta:page-count="1" meta:paragraph-count="11" meta:word-count="102" meta:character-count="634" meta:non-whitespace-character-count="514"/>
  </office:meta>
</office:document-meta>
</file>